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adere regels subsidiëring jeugdleden 2016</text:p>
      <text:section text:name="regeling_id1-3-2" text:style-name="regeling">
        <text:section text:name="aanhef_id1-3-2-1" text:style-name="aanhef">
          <text:section text:name="preambule_id1-3-2-1-1" text:style-name="preambule">
            <text:p text:style-name="al">De raad van de gemeente Rijsen-Holten besluit;</text:p>
            <text:p text:style-name="al">Gezien de behandeling bij de kadernotavergadering van 7 juli 2023</text:p>
            <text:p text:style-name="al">Tot verhoging van de jeugdleden subsidie</text:p>
          </text:section>
        </text:section>
        <text:section text:name="regeling-tekst_id1-3-2-2" text:style-name="regeling-tekst">
          <text:section text:name="artikel_id1-3-2-2-1" text:style-name="artikel">
            <text:p text:style-name="artikel_kop_titel"><text:span text:style-name="artikel_kop_label"/> <text:span text:style-name="artikel_kop_nr"/> Jeugdledensubsidie</text:p>
            <text:p text:style-name="al">De jeugdledensubsidie bedraagt momenteel 50% van de te betalen contributie met een maximum van €6,85 per jeugdlid. Zoals toegezegd in de kadernotaraad van 7 juli 2023 verhogen we de bijdrage per jeugdlid van €6,85 naar €7,50 met als doel de drempel voor sport en bewegen voor jeugd (nog) verder te verlagen. Daarbovenop passen we jaarlijks de inflatiecorrectie toe. De verhoging van de jeugdledensubsidie past binnen de bestaande begroting. Daarnaast wordt breder onderzocht hoe we het budget het meest effectief kunnen inzetten op het gebied van jeugd en sport. </text:p>
            <text:p text:style-name="al"/>
          </text:section>
        </text:section>
        <text:section text:name="regeling-sluiting_id1-3-2-3" text:style-name="regeling-sluiting">
          <text:section text:name="ondertekening_id1-3-2-3-1">
            <text:p><text:span text:style-name="functie">Aldus besloten in de vergadering van de raad op 10 november 2023</text:span></text:p>
            <text:p><text:span text:style-name="functie"/></text:p>
            <text:p><text:span text:style-name="functie">G.H. Veerman, J.C.R. van Houdt,</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489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9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9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Sociale zekerheid | Organisatie en beleid</meta:user-defined>
    <meta:user-defined meta:name="DC.source">Algemene wet bestuursrecht, artikel 4:81, tweede lid</meta:user-defined>
    <meta:user-defined meta:name="DC.source">Algemene subsidieverordening, artikel 2, tweede lid</meta:user-defined>
    <meta:user-defined meta:name="OVERHEIDop.referentienummer">2023-0082</meta:user-defined>
    <meta:user-defined meta:name="DCTERMS.alternative">Nadere regels subsidiëring jeugdleden Rijssen-Holten 2016</meta:user-defined>
    <dc:language>nl</dc:language>
    <meta:user-defined meta:name="OVERHEIDop.locatietype/OVERHEIDop.gebiedsmarkering">Gemeente</meta:user-defined>
    <meta:user-defined meta:name="DC.title">Nadere regels subsidiëring jeugdleden Rijssen-Holten 2016</meta:user-defined>
    <meta:user-defined meta:name="DCTERMS.W3CDTF/DCTERMS.available">2024-02-12</meta:user-defined>
    <meta:user-defined meta:name="DCTERMS.W3CDTF/OVERHEIDop.jaargang">2024</meta:user-defined>
    <meta:user-defined meta:name="OVERHEIDop.publicationIssue">64891</meta:user-defined>
    <meta:user-defined meta:name="OVERHEIDop.betreftRegeling">CVDR384177_2</meta:user-defined>
    <meta:user-defined meta:name="xs:date/OVERHEIDop.startdatum">2024-02-12</meta:user-defined>
    <meta:user-defined meta:name="OVERHEIDop.GmbID/DC.identifier">gmb-2024-64891</meta:user-defined>
    <meta:user-defined meta:name="OVERHEIDop.versieInformatie"/>
  </office:meta>
</office:document-meta>
</file>