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2-12-2023 00:00 hebben wij aanvraag reguliere omgevingsvergunning voor het bouwen van 4 levensloopbestendige woningen en het aanleggen van 2 uitritten op het adres Fluttert Hengevelde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2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6489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489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6060</meta:user-defined>
    <meta:user-defined meta:name="DCTERMS.abstract">het bouwen van 4 levensloopbestendige woningen en het aanleggen van 2 uitritten </meta:user-defined>
    <dc:language>nl</dc:language>
    <meta:user-defined meta:name="OVERHEIDop.locatietype/OVERHEIDop.gebiedsmarkering">Punt</meta:user-defined>
    <meta:user-defined meta:name="DC.title">Op 22-12-2023 00:00 hebben wij aanvraag reguliere omgevingsvergunning voor het bouwen van 4 levensloopbestendige woningen en het aanleggen van 2 uitritten op het adres Fluttert Hengevelde ontvangen.</meta:user-defined>
    <meta:user-defined meta:name="DCTERMS.W3CDTF/DCTERMS.available">2024-01-03</meta:user-defined>
    <meta:user-defined meta:name="DCTERMS.W3CDTF/OVERHEIDop.jaargang">2024</meta:user-defined>
    <meta:user-defined meta:name="OVERHEIDop.publicationIssue">6489</meta:user-defined>
    <meta:user-defined meta:name="OVERHEIDop.GmbID/DC.identifier">gmb-2024-6489</meta:user-defined>
    <meta:user-defined meta:name="OVERHEIDop.versieInformatie"/>
  </office:meta>
</office:document-meta>
</file>