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559 - Slopen muur vervangen door deur, interne wijziging op de locatie Vrieschgroenstraat 7, 1503 MC Zaandam</text:p>
            <text:p text:style-name="common-al">Besluit verzonden: 08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88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2024027559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88</meta:user-defined>
    <meta:user-defined meta:name="OVERHEIDop.GmbID/DC.identifier">gmb-2024-64888</meta:user-defined>
    <meta:user-defined meta:name="OVERHEIDop.versieInformatie"/>
  </office:meta>
</office:document-meta>
</file>