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x 3 woningen inclusief bergingen, trapopgangen en garageboxen aan Stellingmolen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2 x 3 woningen inclusief bergingen, trapopgangen en garageboxen op percelen kadastraal bekend gemeente Losser, sectie G, nummers 3865 en 3867 aan de Stellingmolen in de Lutte, zaaknummer 23Z0349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9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2 x 3 woningen inclusief bergingen, trapopgangen en garageboxen aan Stellingmolen te de Lutt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88</meta:user-defined>
    <meta:user-defined meta:name="OVERHEIDop.GmbID/DC.identifier">gmb-2024-6488</meta:user-defined>
    <meta:user-defined meta:name="OVERHEIDop.versieInformatie"/>
  </office:meta>
</office:document-meta>
</file>