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vier bomen (drie elzen en één es) op de locatie Blokweerweg    Alblasserdam zaaknummer Z-24-438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en vellen van vier bomen (drie elzen en één es) op de locatie Blokweerweg te Alblasserdam</text:span>
          </text:p>
            <text:p text:style-name="common-al">De gemeente Alblasserdam heeft een vergunning verleend. De gemeente geeft hiermee toestemming voor het doen vellen van vier bomen (drie elzen en één es) op de locatie Blokweerwe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8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en vellen van vier bomen (drie elzen en één es) op de locatie Blokweerweg    Alblasserdam zaaknummer Z-24-438736</meta:user-defined>
    <meta:user-defined meta:name="DCTERMS.W3CDTF/DCTERMS.available">2024-02-12</meta:user-defined>
    <meta:user-defined meta:name="DCTERMS.W3CDTF/OVERHEIDop.jaargang">2024</meta:user-defined>
    <meta:user-defined meta:name="OVERHEIDop.publicationIssue">64873</meta:user-defined>
    <meta:user-defined meta:name="OVERHEIDop.GmbID/DC.identifier">gmb-2024-64873</meta:user-defined>
    <meta:user-defined meta:name="OVERHEIDop.versieInformatie"/>
  </office:meta>
</office:document-meta>
</file>