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anwijk 4, 3481 LJ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anwijk 4, 3481 LJ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appelschuur tot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487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7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7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997</meta:user-defined>
    <meta:user-defined meta:name="DCTERMS.abstract">het verbouwen van de appelschuur tot woning</meta:user-defined>
    <dc:language>nl</dc:language>
    <meta:user-defined meta:name="OVERHEIDop.locatietype/OVERHEIDop.gebiedsmarkering">Punt</meta:user-defined>
    <meta:user-defined meta:name="DC.title">Verlenging beslistermijn (Haanwijk 4, 3481 LJ Harmelen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71</meta:user-defined>
    <meta:user-defined meta:name="OVERHEIDop.GmbID/DC.identifier">gmb-2024-64871</meta:user-defined>
    <meta:user-defined meta:name="OVERHEIDop.versieInformatie"/>
  </office:meta>
</office:document-meta>
</file>