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Oude Rijksweg 213 7954EH Rouveen,  [SHT02AP00056]  Staphorst AP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3</text:p>
            <text:p text:style-name="common-al">
            <text:span text:style-name="nadrukvet">Locatie:</text:span> Oude Rijksweg 213 7954EH Rouveen,  [SHT02AP00056]  Staphorst AP 56 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3/017796</text:p>
            <text:p text:style-name="common-al">
            <text:span text:style-name="nadrukvet">Activiteiten:</text:span> bouwen van een bouwwerk [art. 2.1.1.a], slopen van een bouwwerk in een beschermd stads- of dorpsgezicht [art. 2.1.1.h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3/017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3/017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779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Oude Rijksweg 213 7954EH Rouveen,  [SHT02AP00056]  Staphorst AP 56</meta:user-defined>
    <meta:user-defined meta:name="DCTERMS.W3CDTF/DCTERMS.available">2024-01-09</meta:user-defined>
    <meta:user-defined meta:name="DCTERMS.W3CDTF/OVERHEIDop.jaargang">2024</meta:user-defined>
    <meta:user-defined meta:name="OVERHEIDop.publicationIssue">6487</meta:user-defined>
    <meta:user-defined meta:name="OVERHEIDop.GmbID/DC.identifier">gmb-2024-6487</meta:user-defined>
    <meta:user-defined meta:name="OVERHEIDop.versieInformatie"/>
  </office:meta>
</office:document-meta>
</file>