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05, Lagestraat 31, 8191L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Lagestraat 31 in Wapenveld, het college verlengt de termijn om te beslissen over het splitsen, verbouwen, vergroten van de woning en bouw bijbehorende bouwwerken met 6 weken, verzonden op 6 februari 2024 (zaaknummer R2023-017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8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05</meta:user-defined>
    <meta:user-defined meta:name="DCTERMS.abstract">Betreft: Beschikking verlenging beslistermijn op locatie Lagestraat 31, 8191LN Wapenveld</meta:user-defined>
    <dc:language>nl</dc:language>
    <meta:user-defined meta:name="OVERHEIDop.locatietype/OVERHEIDop.gebiedsmarkering">Punt</meta:user-defined>
    <meta:user-defined meta:name="DC.title">Kennisgeving termijnverlenging R2023-01705, Lagestraat 31, 8191LN Wapen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64852</meta:user-defined>
    <meta:user-defined meta:name="OVERHEIDop.GmbID/DC.identifier">gmb-2024-64852</meta:user-defined>
    <meta:user-defined meta:name="OVERHEIDop.versieInformatie"/>
  </office:meta>
</office:document-meta>
</file>