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Jan Dellaertplein, Haarlemmermeer - Schiphol Nederland B.V. - hoofdinrichting - het verplaatsen van een reclamemast aan het Jan Dellaert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plaatsen van een reclamemast aan het Jan Dellaertplein. Aanvrager: Schiphol Nederland B.V. Zaaknummer: 125143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9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849</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49</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849</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934</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Jan Dellaertplein, Haarlemmermeer - Schiphol Nederland B.V. - hoofdinrichting - het verplaatsen van een reclamemast aan het Jan Dellaertplein</meta:user-defined>
    <meta:user-defined meta:name="DCTERMS.W3CDTF/DCTERMS.available">2024-02-12</meta:user-defined>
    <meta:user-defined meta:name="DCTERMS.W3CDTF/OVERHEIDop.jaargang">2024</meta:user-defined>
    <meta:user-defined meta:name="OVERHEIDop.publicationIssue">64849</meta:user-defined>
    <meta:user-defined meta:name="OVERHEIDop.GmbID/DC.identifier">gmb-2024-64849</meta:user-defined>
    <meta:user-defined meta:name="OVERHEIDop.versieInformatie"/>
  </office:meta>
</office:document-meta>
</file>