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horbeckekade 6, 1441K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4 heeft de gemeente een aanvraag ontvangen voor het plaatsen van een dakopbouw (extra bouwlaag) op de locatie Thorbeckekade 6, 1441KP Purmerend. De aanvraag is geregistreerd onder zaaknummer Z2024-00000554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484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4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4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4</meta:user-defined>
    <meta:user-defined meta:name="DCTERMS.abstract">Betreft: aanvraag op locatie Thorbeckekade 6, 1441KP Purmerend</meta:user-defined>
    <dc:language>nl</dc:language>
    <meta:user-defined meta:name="OVERHEIDop.locatietype/OVERHEIDop.gebiedsmarkering">Vlak</meta:user-defined>
    <meta:user-defined meta:name="DC.title">Aanvraag vergunning voor het project verbouw woning, Thorbeckekade 6, 1441KP Purmeren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44</meta:user-defined>
    <meta:user-defined meta:name="OVERHEIDop.GmbID/DC.identifier">gmb-2024-64844</meta:user-defined>
    <meta:user-defined meta:name="OVERHEIDop.versieInformatie"/>
  </office:meta>
</office:document-meta>
</file>