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van de woningen, Thoomsenweg 1 tot en met 112, 7161A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februari 2024 een besluit genomen op de aanvraag met zaaknummer Z2023-00001591 voor het renoveren van de woningen op locatie Thoomsenweg 1 tot en met 112, 7161AZ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84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91</meta:user-defined>
    <meta:user-defined meta:name="DCTERMS.abstract">Betreft:  Besluit op locatie Thoomsenweg 1 t/m 112, 7161AZ Neede</meta:user-defined>
    <dc:language>nl</dc:language>
    <meta:user-defined meta:name="OVERHEIDop.locatietype/OVERHEIDop.gebiedsmarkering">Punt</meta:user-defined>
    <meta:user-defined meta:name="DC.title">Toestemming voor renoveren van de woningen, Thoomsenweg 1 tot en met 112, 7161AZ Neede</meta:user-defined>
    <meta:user-defined meta:name="OVERHEIDop.datumEindeReactietermijn">2024-03-22</meta:user-defined>
    <meta:user-defined meta:name="OVERHEIDop.terinzageleggingBG">https://jeleefomgeving.nl/inzien/813585922/2a9e51d9-c663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42</meta:user-defined>
    <meta:user-defined meta:name="OVERHEIDop.GmbID/DC.identifier">gmb-2024-64842</meta:user-defined>
    <meta:user-defined meta:name="OVERHEIDop.versieInformatie"/>
  </office:meta>
</office:document-meta>
</file>