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muziekevenement Hemelvaart op 9 mei 2024, Dorpsple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plein Lonneker</text:span> (0153Z2024020800011): het organiseren van muziekevenement Hemelvaart op 9 mei 2024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8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0800011</meta:user-defined>
    <dc:language>nl</dc:language>
    <meta:user-defined meta:name="OVERHEIDop.locatietype/OVERHEIDop.gebiedsmarkering">Vlak</meta:user-defined>
    <meta:user-defined meta:name="DC.title">Aanvraag voor het organiseren van muziekevenement Hemelvaart op 9 mei 2024, Dorpsplein Lonne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64840</meta:user-defined>
    <meta:user-defined meta:name="OVERHEIDop.GmbID/DC.identifier">gmb-2024-64840</meta:user-defined>
    <meta:user-defined meta:name="OVERHEIDop.versieInformatie"/>
  </office:meta>
</office:document-meta>
</file>