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in te trekken, Achterweteringseweg 34, 3738MA Maartensdijk</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in te trekken. De gemeente heeft op 23 januari 2024 een ontwerpbesluit genomen. Het gaat om het intrekken van de omgevingsvergunning milieu voor het bedrijf op het adres Achterweteringseweg 34, 3738MA Maartensdijk. Het gaat om het intrekken van Intrekken vergunning op verzoek van vergunninghouder.</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Wilt u reageren op het intrekken van vergunning?</text:span>
            </text:span>
          </text:p>
            <text:p text:style-name="common-al">Het intrekken van de vergunning staat in een ontwerpbesluit. U kunt binnen zes weken na 8 februari 2024 mondeling of schriftelijk reageren op het ontwerpbesluit. Voor informatie over het bekijken van de documenten of andere vragen kunt u bellen of mailen met de Omgevingsdienst regio Utrecht. Dit kan via het telefoonnummer 088 – 022 50 00 of u stuurt een mail naar info@odru.nl met het zaaknummer Z-2023-113403.</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023-113403.</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483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403</meta:user-defined>
    <dc:language>nl</dc:language>
    <meta:user-defined meta:name="OVERHEIDop.locatietype/OVERHEIDop.gebiedsmarkering">Punt</meta:user-defined>
    <meta:user-defined meta:name="DC.title">Voornemen om een vergunning in te trekken, Achterweteringseweg 34, 3738MA Maartensdijk</meta:user-defined>
    <meta:user-defined meta:name="OVERHEIDop.datumEindeReactietermijn">2024-03-25</meta:user-defined>
    <meta:user-defined meta:name="OVERHEIDop.terinzageleggingBG">https://jeleefomgeving.nl/inzien/851750126/91cee3ed-bc76-11ee-a32e-00505601200c</meta:user-defined>
    <meta:user-defined meta:name="DCTERMS.W3CDTF/DCTERMS.available">2024-02-12</meta:user-defined>
    <meta:user-defined meta:name="DCTERMS.W3CDTF/OVERHEIDop.jaargang">2024</meta:user-defined>
    <meta:user-defined meta:name="OVERHEIDop.publicationIssue">64838</meta:user-defined>
    <meta:user-defined meta:name="OVERHEIDop.GmbID/DC.identifier">gmb-2024-64838</meta:user-defined>
    <meta:user-defined meta:name="OVERHEIDop.versieInformatie"/>
  </office:meta>
</office:document-meta>
</file>