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Spicastraat 2 5721Z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plaatsen van een schutting aan Spicastraat 2 5721ZB Asten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482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11606</meta:user-defined>
    <meta:user-defined meta:name="DCTERMS.abstract">het plaatsen van een 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intrekken aanvraag omgevingsvergunning, Spicastraat 2 5721ZB Ast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26</meta:user-defined>
    <meta:user-defined meta:name="OVERHEIDop.GmbID/DC.identifier">gmb-2024-64826</meta:user-defined>
    <meta:user-defined meta:name="OVERHEIDop.versieInformatie"/>
  </office:meta>
</office:document-meta>
</file>