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chiphol Boulevard 223, Schiphol - het aanbrengen van de vloersparingen t.b.v. nieuw te plaatsen interne trap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de vloersparingen t.b.v. nieuw te plaatsen interne trappen. Aanvrager: AEGON Corporate Center B.V. Zaaknummer: 125034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9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82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2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2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93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chiphol Boulevard 223, Schiphol - het aanbrengen van de vloersparingen t.b.v. nieuw te plaatsen interne trappen</meta:user-defined>
    <meta:user-defined meta:name="DCTERMS.W3CDTF/DCTERMS.available">2024-02-12</meta:user-defined>
    <meta:user-defined meta:name="DCTERMS.W3CDTF/OVERHEIDop.jaargang">2024</meta:user-defined>
    <meta:user-defined meta:name="OVERHEIDop.publicationIssue">64823</meta:user-defined>
    <meta:user-defined meta:name="OVERHEIDop.GmbID/DC.identifier">gmb-2024-64823</meta:user-defined>
    <meta:user-defined meta:name="OVERHEIDop.versieInformatie"/>
  </office:meta>
</office:document-meta>
</file>