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text:span text:style-name="nadrukvet"> Kruisbaan 25 in Goirle</text:span></text:span>
          </text:p>
            <text:p text:style-name="common-al">Het college van burgemeester en wethouders heeft besloten de beslistermijn voor de vergunningsaanvraag met kenmerk 2023-028186 voor het nieuw plaatsen van een dakkapel op het adres Kruisbaan 25 in Goirle met zes weken te verlengen. Het voornoemde besluit is op 6 februari 2024 ver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482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2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2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186</meta:user-defined>
    <dc:language>nl</dc:language>
    <meta:user-defined meta:name="OVERHEIDop.locatietype/OVERHEIDop.gebiedsmarkering">Adres</meta:user-defined>
    <meta:user-defined meta:name="DC.title">Publicatie verlengin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822</meta:user-defined>
    <meta:user-defined meta:name="OVERHEIDop.GmbID/DC.identifier">gmb-2024-64822</meta:user-defined>
    <meta:user-defined meta:name="OVERHEIDop.versieInformatie"/>
  </office:meta>
</office:document-meta>
</file>