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plaatsen van een dakkapel aan Oede van Hoornestraat 9 4811K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plaatsen van een dakkapel aan Oede van Hoornestraat 9 4811KN Breda is nog niet volledig</text:span>
          </text:p>
            <text:p text:style-name="common-al">De gemeente Breda heeft een aanvraag voor een omgevingsvergunning ontvangen. De omgevingsvergunning is aangevraagd voor het plaatsen van een dakkapel aan Oede van Hoornestraat 9 4811KN Breda.</text:p>
            <text:p text:style-name="common-al">De gemeente Breda heeft op 08-02-2024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037/login" xlink:type="simple">website van de gemeente Breda</text:a>. Klik hier aan ‘vraag over een aangevraagde omgevingsvergunning of ingediend initiatiefplan’. Houd het kenmerk van de aanvraag bij de hand, het kenmerk van deze aanvraag is: Z2024-000257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4818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818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818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257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plaatsen van een dakkapel aan Oede van Hoornestraat 9 4811KN Breda</meta:user-defined>
    <meta:user-defined meta:name="DCTERMS.W3CDTF/DCTERMS.available">2024-02-12</meta:user-defined>
    <meta:user-defined meta:name="DCTERMS.W3CDTF/OVERHEIDop.jaargang">2024</meta:user-defined>
    <meta:user-defined meta:name="OVERHEIDop.publicationIssue">64818</meta:user-defined>
    <meta:user-defined meta:name="OVERHEIDop.GmbID/DC.identifier">gmb-2024-64818</meta:user-defined>
    <meta:user-defined meta:name="OVERHEIDop.versieInformatie"/>
  </office:meta>
</office:document-meta>
</file>