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114, 1506 TH Zaandam - het intern verbouwen van een kerkgebouw en herstellen fundering(gem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54 - het intern verbouwen van een kerkgebouw en herstellen fundering(gem monument) - het intern verbouwen van een kerkgebouw en herstellen van de fundering (gemeentelijk monument) - op de locatie Botenmakersstraat 114, 1506 TH Zaandam</text:p>
            <text:p text:style-name="common-al">Besluit verzonden: 08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81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4</meta:user-defined>
    <dc:language>nl</dc:language>
    <meta:user-defined meta:name="OVERHEIDop.locatietype/OVERHEIDop.gebiedsmarkering">Punt</meta:user-defined>
    <meta:user-defined meta:name="DC.title">Verleende omgevingsvergunning - Botenmakersstraat 114, 1506 TH Zaandam - het intern verbouwen van een kerkgebouw en herstellen fundering(gem monument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17</meta:user-defined>
    <meta:user-defined meta:name="OVERHEIDop.GmbID/DC.identifier">gmb-2024-64817</meta:user-defined>
    <meta:user-defined meta:name="OVERHEIDop.versieInformatie"/>
  </office:meta>
</office:document-meta>
</file>