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verslechterde gevels en het verlagen van het dak van de woning, Hendrik Droststraat 30 8121BJ Olst, Hendrik Droststraat 32 8121BJ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4</text:p>
            <text:p text:style-name="common-al">
            <text:span text:style-name="nadrukvet">Locatie:</text:span> Hendrik Droststraat 30 8121BJ Olst, Hendrik Droststraat 32 8121BJ Olst</text:p>
            <text:p text:style-name="common-al">
            <text:span text:style-name="nadrukvet">Zaakomschrijving:</text:span> het vervangen van verslechterde gevels en het verlagen van het dak van de woning</text:p>
            <text:p text:style-name="common-al">
            <text:span text:style-name="nadrukvet">Zaaknummer:</text:span> 1773ESUITE44865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86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86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481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1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1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8652023</meta:user-defined>
    <meta:user-defined meta:name="DCTERMS.abstract">het vervangen van verslechterde gevels en het verlagen van het d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verslechterde gevels en het verlagen van het dak van de woning, Hendrik Droststraat 30 8121BJ Olst, Hendrik Droststraat 32 8121BJ Olst</meta:user-defined>
    <meta:user-defined meta:name="DCTERMS.W3CDTF/DCTERMS.available">2024-02-12</meta:user-defined>
    <meta:user-defined meta:name="DCTERMS.W3CDTF/OVERHEIDop.jaargang">2024</meta:user-defined>
    <meta:user-defined meta:name="OVERHEIDop.publicationIssue">64813</meta:user-defined>
    <meta:user-defined meta:name="OVERHEIDop.GmbID/DC.identifier">gmb-2024-64813</meta:user-defined>
    <meta:user-defined meta:name="OVERHEIDop.versieInformatie"/>
  </office:meta>
</office:document-meta>
</file>