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. Van Houtstraat 24 6021 A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2-2024 een besluit genomen op de aanvraag voor een omgevingsvergunning met zaaknummer <text:span text:style-name="nadrukvet">2023-419618</text:span>.</text:p>
            <text:p text:style-name="common-al">De zaak betreft locatie Burg. Van Houtstraat 24 6021 AT Budel en heeft de omschrijving "Verbouwing woonhuis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8-2-2024 en duurt 6 weken, tot 21-03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80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9618</meta:user-defined>
    <meta:user-defined meta:name="DCTERMS.abstract">Verbouwing woonhuis Burg. Van Houtstraat 24 Budel OLO 7356953</meta:user-defined>
    <dc:language>nl</dc:language>
    <meta:user-defined meta:name="OVERHEIDop.locatietype/OVERHEIDop.gebiedsmarkering">Punt</meta:user-defined>
    <meta:user-defined meta:name="DC.title">Besluit aanvraag omgevingsvergunning Burg. Van Houtstraat 24 6021 AT Bud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08</meta:user-defined>
    <meta:user-defined meta:name="OVERHEIDop.GmbID/DC.identifier">gmb-2024-64808</meta:user-defined>
    <meta:user-defined meta:name="OVERHEIDop.versieInformatie"/>
  </office:meta>
</office:document-meta>
</file>