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chweitzerstraat e.a., Hoofddorp - het kappen en vervangen van 81 bomen op diverse locaties in de Schweitzerstraat en Kellogg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en vervangen van 81 bomen op diverse locaties in de Schweitzerstraat en Kelloggstraat. Aanvrager: Gemeente Haarlemmermeer Zaaknummer: 12460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8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793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chweitzerstraat e.a., Hoofddorp - het kappen en vervangen van 81 bomen op diverse locaties in de Schweitzerstraat en Kelloggstraat</meta:user-defined>
    <meta:user-defined meta:name="DCTERMS.W3CDTF/DCTERMS.available">2024-02-12</meta:user-defined>
    <meta:user-defined meta:name="DCTERMS.W3CDTF/OVERHEIDop.jaargang">2024</meta:user-defined>
    <meta:user-defined meta:name="OVERHEIDop.publicationIssue">64803</meta:user-defined>
    <meta:user-defined meta:name="OVERHEIDop.GmbID/DC.identifier">gmb-2024-64803</meta:user-defined>
    <meta:user-defined meta:name="OVERHEIDop.versieInformatie"/>
  </office:meta>
</office:document-meta>
</file>