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openingstijden van horecabedrijf de Bokkensprong tijdens Carnava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480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8</meta:user-defined>
    <meta:user-defined meta:name="DCTERMS.abstract">het wijzigen van de openingstijden van horecabedrijf de Bokkensprong tijdens Carnaval 2024</meta:user-defined>
    <dc:language>nl</dc:language>
    <meta:user-defined meta:name="OVERHEIDop.locatietype/OVERHEIDop.gebiedsmarkering">Punt</meta:user-defined>
    <meta:user-defined meta:name="DC.title">Ingekomen aanvraag/melding (Oudewater, Wijdstraat 3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4801</meta:user-defined>
    <meta:user-defined meta:name="OVERHEIDop.GmbID/DC.identifier">gmb-2024-64801</meta:user-defined>
    <meta:user-defined meta:name="OVERHEIDop.versieInformatie"/>
  </office:meta>
</office:document-meta>
</file>