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vels Ontmoetingskerk langs Biezenwal, Westsingel en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vels Ontmoetingskerk langs Biezenwal, Westsingel en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een mobiele kraan vanaf 6 tot en met 2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80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0</meta:user-defined>
    <meta:user-defined meta:name="DCTERMS.abstract">het plaatsen van een steiger en een mobiele kraan vanaf 6 tot en met 20 februari 2024</meta:user-defined>
    <dc:language>nl</dc:language>
    <meta:user-defined meta:name="OVERHEIDop.locatietype/OVERHEIDop.gebiedsmarkering">Punt</meta:user-defined>
    <meta:user-defined meta:name="DC.title">Ingekomen aanvraag/melding (gevels Ontmoetingskerk langs Biezenwal, Westsingel en Arminiusplein in Oudewater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800</meta:user-defined>
    <meta:user-defined meta:name="OVERHEIDop.GmbID/DC.identifier">gmb-2024-64800</meta:user-defined>
    <meta:user-defined meta:name="OVERHEIDop.versieInformatie"/>
  </office:meta>
</office:document-meta>
</file>