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f ter Eekterweg 5A, 8097S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f ter Eekterweg 5A in Oosterwolde Gld., voor het bouwen van een vrijloopstal voor melkvee, ontvangen op 29 december 2023 (zaaknummer R2023-017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766</meta:user-defined>
    <meta:user-defined meta:name="DCTERMS.abstract">Betreft: Aanvraag op locatie Hof ter Eekterweg 5A, 8097SL Oosterwolde Gld</meta:user-defined>
    <dc:language>nl</dc:language>
    <meta:user-defined meta:name="OVERHEIDop.locatietype/OVERHEIDop.gebiedsmarkering">Punt</meta:user-defined>
    <meta:user-defined meta:name="DC.title">Kennisgeving ontvangst Aanvraag Omgevingsvergunning, Hof ter Eekterweg 5A, 8097SL Oosterwolde G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6480</meta:user-defined>
    <meta:user-defined meta:name="OVERHEIDop.GmbID/DC.identifier">gmb-2024-6480</meta:user-defined>
    <meta:user-defined meta:name="OVERHEIDop.versieInformatie"/>
  </office:meta>
</office:document-meta>
</file>