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rderwijk – omgevingsvergunning afwijken bestemmingsplan voor de uitbreiding van hotel Van der Val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4 januari een omgevingsvergunning verleend voor de uitbreiding van het bestaande hotel Van der Valk op de locatie Leuvenumseweg 7a. De uitbreiding omvat een nieuw gebouw met 73 hotelkamers en wellness. Onder het nieuwe gebouw komt een ondergrondse parkeergarage met 70 parkeerplaatsen. </text:p>
            <text:p text:style-name="common-al">De omgevingsvergunning Buitengebied – Uitbreiding Hotel Van der Valk ligt met ingang van 25 januari gedurende 6 weken voor een ieder ter inzage in de stadswinkel van het stadhuis. Gedurende deze termijn kan een ieder tegen de omgevingsvergunning beroep aantekenen bij de rechtbank. U kunt alleen beroep aantekenen als u een zienswijze tegen het ontwerpbesluit hebt ingediend of indien u redelijkerwijze niet verweten kan worden dat u geen zienswijze ingediend heeft. Informatie: domein Stad en omgeving, mw. M. Traas, tel. 411209.</text:p>
            <text:p text:style-name="common-al">De omgevingsvergunning (NL.IMRO.0243.OV00306-0002) kunt u raadplegen via de landelijke website: <text:a xlink:href="https://www.ruimtelijkeplannen.nl/view?planidn=NL.IMRO.0243.OV00306-0002" xlink:type="simple">https://www.ruimtelijkeplannen.nl/view?planidn=NL.IMRO.0243.OV00306-0002</text:a> (bronbestanden: <text:a xlink:href="https://digitaleplannen.nl/0243/" xlink:type="simple">https://digitaleplannen.nl/0243/</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64798</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798</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798</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Harderwijk</meta:user-defined>
    <meta:user-defined meta:name="OVERHEID.Informatietype/DC.type">officiële publicatie</meta:user-defined>
    <meta:user-defined meta:name="OVERHEIDop.Rubriek/DC.type">ruimtelijk plan of omgevingsdocument</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imtelijkplan/OVERHEIDop.bekendmakingBetreffendePlan">NL.IMRO.0243.OV00306-0002</meta:user-defined>
    <meta:user-defined meta:name="OVERHEIDop.Plansoort/OVERHEIDop.plansoort">bestemmings- of omgevingsplan</meta:user-defined>
    <dc:language>nl</dc:language>
    <meta:user-defined meta:name="OVERHEIDop.locatietype/OVERHEIDop.gebiedsmarkering">Adres</meta:user-defined>
    <meta:user-defined meta:name="DC.title">Gemeente Harderwijk – omgevingsvergunning afwijken bestemmingsplan voor de uitbreiding van hotel Van der Valk</meta:user-defined>
    <meta:user-defined meta:name="DCTERMS.W3CDTF/DCTERMS.available">2024-02-12</meta:user-defined>
    <meta:user-defined meta:name="DCTERMS.W3CDTF/OVERHEIDop.jaargang">2024</meta:user-defined>
    <meta:user-defined meta:name="OVERHEIDop.publicationIssue">64798</meta:user-defined>
    <meta:user-defined meta:name="OVERHEIDop.GmbID/DC.identifier">gmb-2024-64798</meta:user-defined>
    <meta:user-defined meta:name="OVERHEIDop.versieInformatie"/>
  </office:meta>
</office:document-meta>
</file>