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pedicuresalon in de garage, Akeleihof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pedicuresalon in de garage</text:p>
            <text:p text:style-name="common-al">Locatie: Akeleihof 9 Nuenen</text:p>
            <text:p text:style-name="common-al">Ontvangen op: 07-02-2024</text:p>
            <text:p text:style-name="common-al">Zaaknummer: 0820203411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034111</meta:user-defined>
    <meta:user-defined meta:name="DCTERMS.abstract">het wijzigen van het gebruik ten behoeve van het realiseren van een pedicuresalon i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het gebruik ten behoeve van het realiseren van een pedicuresalon in de garage, Akeleihof 9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97</meta:user-defined>
    <meta:user-defined meta:name="OVERHEIDop.GmbID/DC.identifier">gmb-2024-64797</meta:user-defined>
    <meta:user-defined meta:name="OVERHEIDop.versieInformatie"/>
  </office:meta>
</office:document-meta>
</file>