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3, Zevenhoven, Park Kromme Mijdrech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32, Zevenhoven: Toestemming is verleend voor geluidhinder op 23 maart 2024 van 16.00 tot en met 00.00 uur  - verzonden 8 febr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79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3-3, Zevenhoven, Park Kromme Mijdrecht 32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6</meta:user-defined>
    <meta:user-defined meta:name="OVERHEIDop.GmbID/DC.identifier">gmb-2024-64796</meta:user-defined>
    <meta:user-defined meta:name="OVERHEIDop.versieInformatie"/>
  </office:meta>
</office:document-meta>
</file>