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Bosstraat 25, 5553C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openingsfestival Belevingspark De Kleine Meer 01-04-2024, Park Kleine Meer op locatie Bosstraat 25 5553CK Valkenswaard.</text:p>
            <text:p text:style-name="common-al">Het besluit is geregistreerd onder dossiernummer <text:span text:style-name="nadrukvet">2023-439329</text:span> en is genomen op 08-02-2024.</text:p>
            <text:p text:style-name="common-al">Indien u belanghebbende kunt u bezwaar maken tegen dit besluit.</text:p>
            <text:p text:style-name="common-al">De termijn voor het indienen van een bezwaar start op 09 februari 2024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4790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79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79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439329</meta:user-defined>
    <meta:user-defined meta:name="DCTERMS.abstract">openingsfestival Belevingspark  De Kleine Meer 01-04-2024, Park Kleine Meer</meta:user-defined>
    <dc:language>nl</dc:language>
    <meta:user-defined meta:name="OVERHEIDop.locatietype/OVERHEIDop.gebiedsmarkering">Punt</meta:user-defined>
    <meta:user-defined meta:name="DC.title">Besluit vergunning evenement Bosstraat 25, 5553CK Valkenswaard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790</meta:user-defined>
    <meta:user-defined meta:name="OVERHEIDop.GmbID/DC.identifier">gmb-2024-64790</meta:user-defined>
    <meta:user-defined meta:name="OVERHEIDop.versieInformatie"/>
  </office:meta>
</office:document-meta>
</file>