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zonnepanelen, Ritsevoort 66, 1811 DP Alkmaar, Verzoeklocatie 2024020601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tsevoort 66, 1811 DP Alkmaar, <text:span text:style-name="nadrukvet"/>het plaatsen van zonnepanelen</text:p>
            <text:p text:style-name="common-al">
            
          </text:p>
            <text:p text:style-name="common-al">Datum ontvangst: 06-02-2024</text:p>
            <text:p text:style-name="common-al">Zaaknummer: 0000612768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478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8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8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276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ingediend: het plaatsen van zonnepanelen, Ritsevoort 66, 1811 DP Alkmaar, Verzoeklocatie 2024020601436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782</meta:user-defined>
    <meta:user-defined meta:name="OVERHEIDop.GmbID/DC.identifier">gmb-2024-64782</meta:user-defined>
    <meta:user-defined meta:name="OVERHEIDop.versieInformatie"/>
  </office:meta>
</office:document-meta>
</file>