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kruising Imagination Avenue, Hoofddorp - het plaatsen van het kunstwerk "De Schep" van 12 meter, op de grasber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het kunstwerk "De Schep" van 12 meter, op de grasberm. Aanvrager: GEM A4 zone west C.V. Zaaknummer: 124601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9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77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7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7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5793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kruising Imagination Avenue, Hoofddorp - het plaatsen van het kunstwerk "De Schep" van 12 meter, op de grasberm</meta:user-defined>
    <meta:user-defined meta:name="DCTERMS.W3CDTF/DCTERMS.available">2024-02-12</meta:user-defined>
    <meta:user-defined meta:name="DCTERMS.W3CDTF/OVERHEIDop.jaargang">2024</meta:user-defined>
    <meta:user-defined meta:name="OVERHEIDop.publicationIssue">64779</meta:user-defined>
    <meta:user-defined meta:name="OVERHEIDop.GmbID/DC.identifier">gmb-2024-64779</meta:user-defined>
    <meta:user-defined meta:name="OVERHEIDop.versieInformatie"/>
  </office:meta>
</office:document-meta>
</file>