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g vd Buitenlandse Pers 5, 4305RJ Ouwerkerk    - het plaatsen van tijdelijke kunstwerken in buitenruimte museu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ijdelijke kunstwerken in buitenruimte museumZaaknummer: 1013797Datum indiening: 7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7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0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g vd Buitenlandse Pers 5, 4305RJ Ouwerkerk    - het plaatsen van tijdelijke kunstwerken in buitenruimte museumAanvraa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66</meta:user-defined>
    <meta:user-defined meta:name="OVERHEIDop.GmbID/DC.identifier">gmb-2024-64766</meta:user-defined>
    <meta:user-defined meta:name="OVERHEIDop.versieInformatie"/>
  </office:meta>
</office:document-meta>
</file>