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euk op het perceel Markenhaven 50, 3826 AC Amersfoort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euk op het perceel Markenhaven 50, 3826 AC Amersfoort, </text:span>
          </text:p>
            <text:p text:style-name="common-al">De Gemeente Amersfoort heeft op 07-02-2024 een aanvraag voor een omgevingsvergunning ontvangen voor het kappen van een beuk op het perceel Markenhaven 50, 3826 AC Amersfoort, Verzoeklocatie 2024020701493, met kenmerk CLZ-00009186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3-04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4764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764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764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918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kappen van een beuk op het perceel Markenhaven 50, 3826 AC Amersfoort,</meta:user-defined>
    <meta:user-defined meta:name="DCTERMS.W3CDTF/DCTERMS.available">2024-02-12</meta:user-defined>
    <meta:user-defined meta:name="DCTERMS.W3CDTF/OVERHEIDop.jaargang">2024</meta:user-defined>
    <meta:user-defined meta:name="OVERHEIDop.publicationIssue">64764</meta:user-defined>
    <meta:user-defined meta:name="OVERHEIDop.GmbID/DC.identifier">gmb-2024-64764</meta:user-defined>
    <meta:user-defined meta:name="OVERHEIDop.versieInformatie"/>
  </office:meta>
</office:document-meta>
</file>