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Jacoba van Beierenweg 128b in Voorhout, Kenmerk Z-22-276979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is genomen voor het bouwen van een woning.</text:p>
            <text:p text:style-name="common-al">
            <text:span text:style-name="nadrukcur">datum besluit: </text:span>5 februari 2024</text:p>
            <text:p text:style-name="common-al">
            <text:span text:style-name="nadrukcur">startdatum beroepstermijn:16 februari 2024</text:span>
          </text:p>
            <text:p text:style-name="common-al"/>
            <text:p text:style-name="common-al">
            <text:span text:style-name="nadrukcur">Besluit: <text:span text:style-name="nadrukcur"><text:span text:style-name="nadrukvet">toegekend</text:span></text:span></text:span>
          </text:p>
            <text:p text:style-name="common-al"/>
            <text:p text:style-name="common-al">
            <text:span text:style-name="nadrukcur">Het besluit met de daarop betrekking hebben de stukken liggen vanaf </text:span>15 februari 2024 <text:span text:style-name="nadrukcur">ter inzage in het gemeentehuis.</text:span></text:p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>
            <text:span text:style-name="nadrukcur">Rechtsmiddel: <text:span text:style-name="nadrukvet"><text:span text:style-name="nadrukcur">Beroep</text:span></text:span></text:span>
          </text:p>
            <text:p text:style-name="last-al">
            <text:span text:style-name="nadrukcur">Als u het met dit besluit niet eens bent, kunt u binnen zes weken - vanaf de dag na die van de terinzagelegging </text:span>
            <text:span text:style-name="nadrukcur">van dit besluit - beroep aantekenen bij de Rechtbank Den Haag. Dit is bepaald in de Algemene wet bestuursrecht. Hiervoor moeten wel griffiekosten worden betaald. Het beroepschrift moet ten minste de volgende inhoud bevatten:</text:span>
          </text:p>
            <text:list text:style-name="id1-3-2-1-1-11">
              <text:list-item text:style-override="id1-3-2-1-1-11-1">
                <text:number>•</text:number>
                <text:p text:style-name="al"/>
                <text:p text:style-name="al">
                <text:span text:style-name="nadrukcur">naam en adres;</text:span>
              </text:p>
              </text:list-item>
              <text:list-item text:style-override="id1-3-2-1-1-11-2">
                <text:number>•</text:number>
                <text:p text:style-name="al"/>
                <text:p text:style-name="al">
                <text:span text:style-name="nadrukcur">de datum;</text:span>
              </text:p>
              </text:list-item>
              <text:list-item text:style-override="id1-3-2-1-1-11-3">
                <text:number>•</text:number>
                <text:p text:style-name="al"/>
                <text:p text:style-name="al">
                <text:span text:style-name="nadrukcur">een omschrijving van de beslissing waartegen het beroep is gericht;</text:span>
              </text:p>
              </text:list-item>
              <text:list-item text:style-override="id1-3-2-1-1-11-4">
                <text:number>•</text:number>
                <text:p text:style-name="al"/>
                <text:p text:style-name="al">
                <text:span text:style-name="nadrukcur">de redenen van het beroep;</text:span>
              </text:p>
              </text:list-item>
              <text:list-item text:style-override="id1-3-2-1-1-11-5">
                <text:number>•</text:number>
                <text:p text:style-name="al"/>
                <text:p text:style-name="al">
                <text:span text:style-name="nadrukcur">handtekening.</text:span>
              </text:p>
                <text:p text:style-name="al"/>
                <text:p text:style-name="al">
                <text:span text:style-name="nadrukcur">Het beroepschrift dient in tweevoud met een kopie van het besluit te worden verstuurd naar het volgende adres:</text:span>
              </text:p>
                <text:p text:style-name="al">
                <text:span text:style-name="nadrukcur">Rechtbank Den Haag</text:span>
              </text:p>
                <text:p text:style-name="al">
                <text:span text:style-name="nadrukcur">Sector Bestuursrecht</text:span>
              </text:p>
                <text:p text:style-name="al">
                <text:span text:style-name="nadrukcur">Postbus 20302</text:span>
              </text:p>
                <text:p text:style-name="al">
                <text:span text:style-name="nadrukcur">2500 EH Den Haag</text:span>
              </text:p>
                <text:p text:style-name="al">
                <text:span text:style-name="nadrukcur">U kunt ook digitaal het beroep- en verzoekschrift indienen bij genoemde rechtbank via &lt;http://loket.rechtspraak.nl/bestuursrecht&gt;. Daarvoor moet u wel beschikken over een elektronische handtekening (DigiD). Kijk op de genoemde site voor de precieze voorwaarden.</text:span>
              </text:p>
                <text:p text:style-name="al">
                <text:span text:style-name="nadrukcur">Als het beroep spoed vereist, is het mogelijk een verzoek om voorlopige voorziening in de te dienen bij de Voorzieningenrechter van de rechtbank.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64763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763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763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fgehandelde omgevingsvergunning, Jacoba van Beierenweg 128b in Voorhout, Kenmerk Z-22-276979, het bouwen van een woning</meta:user-defined>
    <meta:user-defined meta:name="DCTERMS.W3CDTF/DCTERMS.available">2024-02-14</meta:user-defined>
    <meta:user-defined meta:name="DCTERMS.W3CDTF/OVERHEIDop.jaargang">2024</meta:user-defined>
    <meta:user-defined meta:name="OVERHEIDop.publicationIssue">64763</meta:user-defined>
    <meta:user-defined meta:name="OVERHEIDop.GmbID/DC.identifier">gmb-2024-64763</meta:user-defined>
    <meta:user-defined meta:name="OVERHEIDop.versieInformatie"/>
  </office:meta>
</office:document-meta>
</file>