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nemen vestiging van zakelijk recht voor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op de volgende locaties een zakelijk recht te vestigen voor het plaatsen van een transformatorstation. De transformatorstations zijn eigendom van Liander N.V. </text:p>
            <text:p text:style-name="tussenkopcur">Toelichting</text:p>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text:p>
            <text:p text:style-name="al">De gemeente vindt dat voor vestiging van de zakelijke rechten voor een transformatiestation, Liander de enige serieuze gegadigde is, gelet op haar taak als netbeheerder in de regio. De gemeente is van plan de volgende zakelijke rechten te vestigen voor de te realiseren transformatorstations.</text:p>
            <text:p text:style-name="al">Gelegen in Benthuizen nabij:</text:p>
            <text:list text:style-name="id1-3-2-2-1-7">
              <text:list-item text:style-override="id1-3-2-2-1-7-1">
                <text:number>1.</text:number>
                <text:p text:style-name="al">Smedinghstraat nummer 2;</text:p>
              </text:list-item>
              <text:list-item text:style-override="id1-3-2-2-1-7-2">
                <text:number>2.</text:number>
                <text:p text:style-name="al">Sportlaan nummer 11;</text:p>
              </text:list-item>
              <text:list-item text:style-override="id1-3-2-2-1-7-3">
                <text:number>3.</text:number>
                <text:p text:style-name="al">Oranje Nassauplantsoen nummer 10;</text:p>
              </text:list-item>
              <text:list-item text:style-override="id1-3-2-2-1-7-4">
                <text:number>4.</text:number>
                <text:p text:style-name="al">Vrijheidslaan nummer 2;</text:p>
              </text:list-item>
              <text:list-item text:style-override="id1-3-2-2-1-7-5">
                <text:number>5.</text:number>
                <text:p text:style-name="al">de Bentlanden nummer 42;</text:p>
              </text:list-item>
              <text:list-item text:style-override="id1-3-2-2-1-7-6">
                <text:number>6.</text:number>
                <text:p text:style-name="al">Appelgaarde nummer 24A; </text:p>
              </text:list-item>
              <text:list-item text:style-override="id1-3-2-2-1-7-7">
                <text:number>7.</text:number>
                <text:p text:style-name="al">Irenestraat nummer 14 in Benthuizen</text:p>
              </text:list-item>
            </text:list>
            <text:p text:style-name="tussenkopcur">Meer informatie</text:p>
            <text:p text:style-name="al">Neem voor meer informatie contact op met team Vastgoed, via vastgoedhuur@alphenaandenrijn.nl.</text:p>
          </text:section>
        </text:section>
        <text:section text:name="regeling-sluiting_id1-3-2-3" text:style-name="regeling-sluiting">
          <text:section text:name="ondertekening_id1-3-2-3-1">
            <text:p><text:span text:style-name="functie">Burgemeester en wethouders van Alphen aan den Rijn, 14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7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kendmaking voornemen vestiging van zakelijk recht voor transformatorstation</meta:user-defined>
    <meta:user-defined meta:name="DCTERMS.W3CDTF/DCTERMS.available">2024-02-14</meta:user-defined>
    <meta:user-defined meta:name="DCTERMS.W3CDTF/OVERHEIDop.jaargang">2024</meta:user-defined>
    <meta:user-defined meta:name="OVERHEIDop.publicationIssue">64754</meta:user-defined>
    <meta:user-defined meta:name="OVERHEIDop.GmbID/DC.identifier">gmb-2024-64754</meta:user-defined>
    <meta:user-defined meta:name="OVERHEIDop.versieInformatie"/>
  </office:meta>
</office:document-meta>
</file>