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aanbouw, Reijersgroet 46, 1822 PB Alkmaar, Verzoeklocatie 20240203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46, 1822 PB Alkmaar, Verzoeklocatie 2024020300026<text:span text:style-name="nadrukvet">; </text:span>het realiseren van een aanbouw</text:p>
            <text:p text:style-name="common-al">
            
          </text:p>
            <text:p text:style-name="common-al">Datum ontvangst: 03-02-2024</text:p>
            <text:p text:style-name="common-al">Zaaknummer: 00006119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75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5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19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realiseren van een aanbouw, Reijersgroet 46, 1822 PB Alkmaar, Verzoeklocatie 202402030002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52</meta:user-defined>
    <meta:user-defined meta:name="OVERHEIDop.GmbID/DC.identifier">gmb-2024-64752</meta:user-defined>
    <meta:user-defined meta:name="OVERHEIDop.versieInformatie"/>
  </office:meta>
</office:document-meta>
</file>