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aanleggen van een natuurvriendelijke oever op een perceel, kadastraal bekend, sectie OGT00 B 7527 nabij Hofbrouckerpark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- sectie OGT00 B 7527 – aanleg natuurlijke oever (Z/23/183766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7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3/183766</meta:user-defined>
    <meta:user-defined meta:name="DCTERMS.abstract">aanleggen van een natuurvriendelijke oever</meta:user-defined>
    <dc:language>nl</dc:language>
    <meta:user-defined meta:name="OVERHEIDop.locatietype/OVERHEIDop.gebiedsmarkering">Lijn</meta:user-defined>
    <meta:user-defined meta:name="DC.title">Kennisgeving verlengen beslistermijn aanvraag omgevingsvergunning voor het aanleggen van een natuurvriendelijke oever op een perceel, kadastraal bekend, sectie OGT00 B 7527 nabij Hofbrouckerpark in de gemeente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751</meta:user-defined>
    <meta:user-defined meta:name="OVERHEIDop.GmbID/DC.identifier">gmb-2024-64751</meta:user-defined>
    <meta:user-defined meta:name="OVERHEIDop.versieInformatie"/>
  </office:meta>
</office:document-meta>
</file>