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richten van een overkapping, Avignonlaan 7 5627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663</text:p>
            <text:p text:style-name="common-al">Omschrijving: oprichten van een overkap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ignonlaan 7 5627GA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8-02-2024</text:p>
            <text:p text:style-name="common-al">De beslissing ligt vanaf 12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66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74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4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4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3</meta:user-defined>
    <meta:user-defined meta:name="DCTERMS.abstract">oprichten van een overkapping</meta:user-defined>
    <dc:language>nl</dc:language>
    <meta:user-defined meta:name="OVERHEIDop.locatietype/OVERHEIDop.gebiedsmarkering">Punt</meta:user-defined>
    <meta:user-defined meta:name="DC.title">Besluit op aanvraag omgevingsvergunning: oprichten van een overkapping, Avignonlaan 7 5627GA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46</meta:user-defined>
    <meta:user-defined meta:name="OVERHEIDop.GmbID/DC.identifier">gmb-2024-64746</meta:user-defined>
    <meta:user-defined meta:name="OVERHEIDop.versieInformatie"/>
  </office:meta>
</office:document-meta>
</file>