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inzake voornemen tot verkoop grond rondom Stadsplein 9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de gemeente Amstelveen (hierna: Gemeente) voornemens is om aan Oranjeveste B.V. (hierna: Oranjeveste) een perceel grond te leveren ten behoeve van de realisatie van de door Oranjeveste gewenste uitbreiding van hun bestaande gebouw aan het Stadsplein 90 te Amstelveen. Om de gewenste uitbreiding te kunnen realiseren is een strook gemeentegrond nodig over de volle breedte van de voorgevel. Het perceel grond is gelegen bij voornoemd adres, kadastraal bekend gemeente Amstelveen, sectie H, nummers 13588 en 18067 (gedeeltelijk), ter grootte van circa 267 m² (hierna: Perceel). De koopovereenkomst met betrekking tot deze verkoop is reeds tot stand gekomen op 14 mei 2020. Aan alle afspraken in de koopovereenkomst is uitvoering gegeven, waardoor de levering nu kan plaatsvinden. De koopovereenkomst is aangegaan voordat het Didam-arrest is gewezen, waardoor geen voorafgaande publicatie van het voornemen tot verkoop heeft plaatsgevonden.  </text:p>
            <text:p text:style-name="al"/>
            <text:p text:style-name="al">Het Perceel grenst direct aan het eigendom van Oranjeveste en zal worden aangewend om het gebouw Stadsplein 90 aan de zijde van het Stadsplein naar voren uit te breiden, waarbij de voorgevel een stuk naar voren schuift. Het Perceel maakt deel uit van het openbaar gebied van het Stadsplein en het aldaar gesitueerde winkelgebied. Om het Perceel te kunnen verkopen en leveren ten behoeve van de uitbreiding, is dit gedeelte van het Stadsplein door de Gemeente aan de openbaarheid onttrokken door middel van een raadsbesluit. Dat besluit is inmiddels onherroepelijk geworden. De omgevingsvergunning voor de uitbreiding van Stadsplein 90 is verleend en eveneens onherroepelijk geworden. Het Perceel is niet solitair te ontwikkelen en zonder deze voorgenomen uitbreiding van het bestaande gebouw Stadsplein 90, zou de gemeente het Perceel niet hebben verkocht.</text:p>
            <text:p text:style-name="al"/>
            <text:p text:style-name="al">Gezien de bovengenoemde argumenten is de Gemeente van oordeel dat er maar één serieuze gegadigde in aanmerking komt voor de aankoop van het Perceel, zijnde Oranjeveste.</text:p>
            <text:p text:style-name="al"/>
            <text:p text:style-name="al">
            <text:span text:style-name="nadrukcur">Reactietermijn</text:span>
          </text:p>
            <text:p text:style-name="al">Degene die zich niet kan verenigen met de voorgenomen levering van het Perceel, dient binnen een termijn van twintig (20) kalenderdagen na datum publicatie van deze bekendmaking een kort geding tegen de Gemeente aanhangig te hebben gemaakt bij de voorzieningenrechter van de rechtbank Amsterdam. Genoemde termijn merkt het college van burgemeester en wethouders aan als een vervaltermijn. Als binnen de opgegeven termijn van twintig (20) kalenderdagen geen kort geding tegen de Gemeente aanhangig is gemaakt, zal de Gemeente over gaan tot levering van het Perceel aan Oranjeveste.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74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Z20-022592 D20-129065</meta:user-defined>
    <meta:user-defined meta:name="DCTERMS.abstract">Burgemeester en wethouders van de gemeente Amstelveen maken bekend dat zij voornemens is om aan Oranjeveste B.V. een perceel grond te leveren ten behoeve van de realisatie van de door Oranjeveste gewenste uitbreiding van hun bestaande gebouw aan het Stadsplein 90 te Amstelveen.</meta:user-defined>
    <dc:language>nl</dc:language>
    <meta:user-defined meta:name="OVERHEIDop.locatietype/OVERHEIDop.gebiedsmarkering">Vlak</meta:user-defined>
    <meta:user-defined meta:name="DC.title">Gemeente Amstelveen - Kennisgeving inzake voornemen tot verkoop grond rondom Stadsplein 90</meta:user-defined>
    <meta:user-defined meta:name="DCTERMS.W3CDTF/DCTERMS.available">2024-02-12</meta:user-defined>
    <meta:user-defined meta:name="DCTERMS.W3CDTF/OVERHEIDop.jaargang">2024</meta:user-defined>
    <meta:user-defined meta:name="OVERHEIDop.publicationIssue">64742</meta:user-defined>
    <meta:user-defined meta:name="OVERHEIDop.GmbID/DC.identifier">gmb-2024-64742</meta:user-defined>
    <meta:user-defined meta:name="OVERHEIDop.versieInformatie"/>
  </office:meta>
</office:document-meta>
</file>