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Jasper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text:p>
            <text:list text:style-name="id1-3-2-1-1-2">
              <text:list-item text:style-override="id1-3-2-1-1-2-1">
                <text:number>•</text:number>
                <text:p text:style-name="al">De gemeenteraad bij besluit van 1 februari 2024 het bestemmingsplan Jasperstraat, met identificatienummer NL.IMRO.0479.STED3907BP-0301 en bij behorende stukken, gewijzigd heeft vastgesteld;</text:p>
              </text:list-item>
              <text:list-item text:style-override="id1-3-2-1-1-2-2">
                <text:number>•</text:number>
                <text:p text:style-name="al">de gemeenteraad bij dit besluit heeft besloten om geen exploitatieplan vast te stellen.</text:p>
              </text:list-item>
            </text:list>
            <text:p text:style-name="common-al"/>
            <text:p text:style-name="common-al">Burgemeester en wethouders van Zaanstad geven kennis van:</text:p>
            <text:list text:style-name="id1-3-2-1-1-5">
              <text:list-item text:style-override="id1-3-2-1-1-5-1">
                <text:number>•</text:number>
                <text:p text:style-name="al">hun besluit van 28 november 2023 waarin zij hogere waarden hebben vastgesteld voor de maximaal toelaatbare geluidbelasting voor een aantal nieuw te bouwen woningen in bovengenoemd plangebied. </text:p>
              </text:list-item>
            </text:list>
            <text:p text:style-name="tussenkopcur">Ligging en inhoud bestemmingsplan</text:p>
            <text:p text:style-name="common-al">Het plangebied wordt begrensd in het zuiden en het westen door de Jaspersstraat, in het noorden door de Clusiusstraat en in het oosten door de weg Poelenburg.</text:p>
            <text:p text:style-name="common-al">Het voornemen bestaat om op de locatie Jaspersstraat/Clusiusstraat in de wijk Poelenburg te Zaandam, sloop-nieuwbouw te plegen. </text:p>
            <text:p text:style-name="common-al">Het betreft de herontwikkeling van een bestaande portiekflat van 5 bouwlagen aan de oost- en noordzijde van genoemde locatie. Het in de zuidwesthoek  gelegen appartementengebouw van 8 lagen, blijft bestaan. Met de sloop van de portiekflat zullen 117 woningen worden gesloopt en maximaal 320 woningen worden teruggebouwd. Belangrijk uitgangspunt is het versterken van de sociale structuur van de wijk. Er wordt ingezet op meer differentiatie in het woningaanbod in vergelijking met de huidige situatie Met het voorliggend bestemmingsplan wordt een nieuw ruimtelijk regime voor het plangebied van kracht, waarmee deze transformatie van het plangebied planologisch mogelijk wordt gemaakt. </text:p>
            <text:p text:style-name="tussenkopcur">Gewijzigde vaststelling</text:p>
            <text:p text:style-name="common-al">Het bestemmingsplan is gewijzigd vastgesteld ten opzichte van het ontwerp dat eerder ter inzage lag. De wijzigingen staan, met toelichting, in de nota van zienswijzen en de ambtshalve wijzigingen. Beide nota’s zijn een bijlage bij de toelichting op het bestemmingsplan.</text:p>
            <text:p text:style-name="tussenkopcur">Besluit hogere waarden geluid</text:p>
            <text:p text:style-name="common-al">De woningen zullen voor een deel worden gebouwd binnen de wettelijke zone voor het verkeerslawaai als gevolg van de weg Poelenburg en de A8. Het betreft de woningen gelegen aan de oostzijde van het plangebied.</text:p>
            <text:p text:style-name="common-al">Uit uitgevoerd akoestisch onderzoek blijkt, dat er voor deze woningen een hogere waarde vanwege verkeerslawaai moet worden vastgesteld op grond van artikel 110a van de Wet geluidhinder. Het besluit voldoet aan de Wet geluidhinder en aan het gemeentelijke beleid op dat gebied. Ook met het verlenen van hogere waarden is er nog steeds een aanvaardbaar woon- en leefklimaat.</text:p>
            <text:p text:style-name="tussenkopcur">Inzage</text:p>
            <text:p text:style-name="common-al">De bovengenoemde stukken liggen <text:span text:style-name="nadrukvet">vanaf </text:span><text:span text:style-name="nadrukvet">15</text:span><text:span text:style-name="nadrukvet"/><text:span text:style-name="nadrukvet">februari 2024</text:span><text:span text:style-name="nadrukvet"> tot en met </text:span><text:span text:style-name="nadrukvet">28</text:span><text:span text:style-name="nadrukvet"/><text:span text:style-name="nadrukvet">maart</text:span><text:span text:style-name="nadrukvet"> 202</text:span><text:span text:style-name="nadrukvet">4</text:span> digitaal ter inzage.</text:p>
            <text:p text:style-name="common-al"/>
            <text:p text:style-name="common-al">Het bestemmingsplan met bijbehorende stukken en het raadsbesluit daarover liggen ter inzage op de landelijke website <text:a xlink:href="http://www.omgevingswet.overheid.nl/" xlink:type="simple">www.omgevingswet.overheid.nl</text:a>.</text:p>
            <text:p text:style-name="common-al"/>
            <text:p text:style-name="common-al">Het besluit hoger waarden geluid ligt ter inzage op de gemeentelijke website: <text:a xlink:href="http://www.zaandstad.nl/" xlink:type="simple">www.zaandstad.nl</text:a> (zoekterm ‘bestemmingsplan’).</text:p>
            <text:p text:style-name="common-al"/>
            <text:p text:style-name="common-al">Wilt u meer informatie of wilt u papieren stukken inzien? Vult u dan het contactformulier in op <text:a xlink:href="http://www.zaanstad.nl/" xlink:type="simple">www.zaanstad.nl</text:a>. U vindt het formulier onder ‘Contact’, klik op de knop ‘Online contact’ rechtsboven. Kies daarna ‘Informatie opvragen of inkijken’. Dan nemen wij contact met u op. </text:p>
            <text:p text:style-name="tussenkopcur">Beroep</text:p>
            <text:p text:style-name="common-al">Tijdens de termijn van de terinzagelegging kan door belanghebbenden tegen het <text:span text:style-name="nadrukvet">besluit tot vaststelling van het bestemmingsplan</text:span> en het <text:span text:style-name="nadrukvet">besluit tot vaststelling van hogere waarden geluid</text:span> beroep worden ingesteld.</text:p>
            <text:p text:style-name="common-al"/>
            <text:p text:style-name="common-al">Beroepschriften stuurt u aan de Afdeling bestuursrechtspraak van de Raad van State, Postbus 20019,</text:p>
            <text:p text:style-name="common-al">2500 EA te Den Haag. </text:p>
            <text:p text:style-name="common-al">
            <text:span text:style-name="nadrukcur">Meer informatie over beroep staat op de website </text:span>
            <text:a xlink:href="http://www.raadvanstate.nl/" xlink:type="simple">www.raadvanstate.nl</text:a>. </text:p>
            <text:p text:style-name="common-al"/>
            <text:p text:style-name="common-al">
            <text:span text:style-name="nadrukvet">Crisis- en herstelwet </text:span>
          </text:p>
            <text:p text:style-name="common-al">Op het bestemmingsplan is afdeling 2 van hoofdstuk 1 van de Crisis- en herstelwet van toepassing. </text:p>
            <text:p text:style-name="common-al">Deze afdeling beperkt het beroepsrecht en stelt striktere eisen aan het beroepschrift. Dit brengt onder </text:p>
            <text:p text:style-name="common-al">meer met zich mee dat alle beroepsgronden in het beroepschrift moeten worden opgenomen en dat </text:p>
            <text:p text:style-name="common-al">deze na afloop van de beroepstermijn niet meer kunnen worden aangevuld. Pro forma ingediende beroepen zijn niet toegestaan. In het beroepschrift moet worden vermeld dat de Crisis- en herstelwet van </text:p>
            <text:p text:style-name="common-al">toepassing is</text:p>
            <text:p text:style-name="last-al"/>
            <text:p text:style-name="tekst_bottom"/>
          </text:section>
        </text:section>
        <text:section text:name="zakelijke-mededeling-sluiting_id1-3-2-2" text:style-name="zakelijke-mededeling-sluiting">
          <text:section text:name="ondertekening_id1-3-2-2-1">
            <text:p><text:span text:style-name="functie">Zaandam 14 februari 2024</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6473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3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3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STED3907BP-03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Jaspersstraat</meta:user-defined>
    <meta:user-defined meta:name="DCTERMS.W3CDTF/DCTERMS.available">2024-02-14</meta:user-defined>
    <meta:user-defined meta:name="DCTERMS.W3CDTF/OVERHEIDop.jaargang">2024</meta:user-defined>
    <meta:user-defined meta:name="OVERHEIDop.publicationIssue">64736</meta:user-defined>
    <meta:user-defined meta:name="OVERHEIDop.GmbID/DC.identifier">gmb-2024-64736</meta:user-defined>
    <meta:user-defined meta:name="OVERHEIDop.versieInformatie"/>
  </office:meta>
</office:document-meta>
</file>