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plaatsen van hagelnetten, heythuyserweg ong. Roggel (perceel RGL00 G 2706, G 3011, G 3012, G 3013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hagelnetten op locatie heythuyserweg ong. Roggel (perceel RGL00 G 2706, G 3011, G 3012, G 3013)) te verlengen.</text:p>
            <text:p text:style-name="common-al">De aanvraag is geregistreerd onder zaaknummer Z2023-00001606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73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3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3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0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plaatsen van hagelnetten, heythuyserweg ong. Roggel (perceel RGL00 G 2706, G 3011, G 3012, G 3013)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35</meta:user-defined>
    <meta:user-defined meta:name="OVERHEIDop.GmbID/DC.identifier">gmb-2024-64735</meta:user-defined>
    <meta:user-defined meta:name="OVERHEIDop.versieInformatie"/>
  </office:meta>
</office:document-meta>
</file>