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aan de Mispelgaarde achter de huisnummers 10 en 12 Zegwaard B 7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8-02-2024 een besluit verzonden op de aanvraag met zaaknummer 2023-130144 voor het kappen van een boom op locatie Mispelgaarde achter de huisnummers 10 en 12 Zegwaard B 7913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473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3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3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3014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aan de Mispelgaarde achter de huisnummers 10 en 12 Zegwaard B 7913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732</meta:user-defined>
    <meta:user-defined meta:name="OVERHEIDop.GmbID/DC.identifier">gmb-2024-64732</meta:user-defined>
    <meta:user-defined meta:name="OVERHEIDop.versieInformatie"/>
  </office:meta>
</office:document-meta>
</file>