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; Kapelweg 27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februar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oprichten van een pluimveestal inclusief warmtewisselaar en een verbindingsga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Kapelweg 27 Best</text:p>
            <text:p text:style-name="common-al">
            <text:span text:style-name="nadrukvet">Dossiernummer:</text:span>
          </text:p>
            <text:p text:style-name="common-al">WABO_VERG-23-0003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ook bekijken op het gemeentehuis. Hiervoor maakt u een afspraak bij het team Vergunningen, tel. 14 0499.</text:p>
            <text:p text:style-name="common-al">
            <text:span text:style-name="nadrukvet">In beroep gaan</text:span>
          </text:p>
            <text:p text:style-name="common-al">Als u het niet eens bent met de inhoud van het besluit kunt u in beroep gaan. Dat doet u binnen zes weken vanaf 8 februari 2024 via <text:a xlink:href="http://loket.rechtspraak.nl/bestuursrecht" xlink:type="simple">http://loket.rechtspraak.nl/bestuursrecht</text:a>. Daarvoor heeft u een elektronische handtekening (DigiD) nodig. U kunt uw beroepsschrift ook per post versturen naar de rechtbank Oost Brabant, sector Bestuursrecht, Postbus 90125, 5200 MA ’s-Hertogenbosch. Uw beroepsschrift stuurt u in tweevoud. Het besluit waar u het niet mee eens bent stuurt u als bijlage mee. In uw beroepsschrift zet u de volgende informatie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
            <text:span text:style-name="nadrukvet">Kosten</text:span>
          </text:p>
            <text:p text:style-name="common-al">Voor het behandelen van een beroepschrift betaalt u griffierecht. De tarieven kunt u vinden op <text:a xlink:href="https://www.rechtspraak.nl/Uw-Situatie/Kosten-rechtszaak/griffierecht" xlink:type="simple">https://www.rechtspraak.nl/Uw-Situatie/Kosten-rechtszaak/griffierecht</text:a>. U kunt de rechter vragen om de gemeente te veroordelen tot het betalen van uw proceskosten en griffierecht. Dit zal de rechter normaal gesproken alleen doen als u gelijk krijgt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rechter een beslissing neemt op uw beroepsschrift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roepsschrift. Ook voor de behandeling van een verzoek om voorlopige voorziening betaalt u griffie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472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2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2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_VERG-23-00035</meta:user-defined>
    <meta:user-defined meta:name="DCTERMS.abstract">een besluit; Kapelweg 27 Best</meta:user-defined>
    <dc:language>nl</dc:language>
    <meta:user-defined meta:name="OVERHEIDop.locatietype/OVERHEIDop.gebiedsmarkering">Punt</meta:user-defined>
    <meta:user-defined meta:name="DC.title">Besluit op een aanvraag voor een omgevingsvergunning; Kapelweg 27 Best</meta:user-defined>
    <meta:user-defined meta:name="OVERHEIDop.datumEindeReactietermijn">2024-03-25</meta:user-defined>
    <meta:user-defined meta:name="OVERHEIDop.terinzageleggingBG">https://jeleefomgeving.nl/inzien/001902623/6a3b6cd6-c65e-11ee-a330-00505601200c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724</meta:user-defined>
    <meta:user-defined meta:name="OVERHEIDop.GmbID/DC.identifier">gmb-2024-64724</meta:user-defined>
    <meta:user-defined meta:name="OVERHEIDop.versieInformatie"/>
  </office:meta>
</office:document-meta>
</file>