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hagelnetten, heythuyserweg ong. Roggel (perceel RGL00 G 2706, G 3011, G 3012, G 3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3 een aanvraag omgevingsvergunning hebben ontvangen voor het plaatsen van hagelnetten op locatie heythuyserweg ong. Roggel (perceel RGL00 G 2706, G 3011, G 3012, G 3013)).</text:p>
            <text:p text:style-name="common-al">De aanvraag is geregistreerd onder zaaknummer Z2023-0000160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7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hagelnetten, heythuyserweg ong. Roggel (perceel RGL00 G 2706, G 3011, G 3012, G 3013))</meta:user-defined>
    <meta:user-defined meta:name="DCTERMS.W3CDTF/DCTERMS.available">2024-02-12</meta:user-defined>
    <meta:user-defined meta:name="DCTERMS.W3CDTF/OVERHEIDop.jaargang">2024</meta:user-defined>
    <meta:user-defined meta:name="OVERHEIDop.publicationIssue">64723</meta:user-defined>
    <meta:user-defined meta:name="OVERHEIDop.GmbID/DC.identifier">gmb-2024-64723</meta:user-defined>
    <meta:user-defined meta:name="OVERHEIDop.versieInformatie"/>
  </office:meta>
</office:document-meta>
</file>