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uitvoeren van constructieve wijzigingen aan een woning op locatie Weidebloemstraat 10, 2825 A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5-02-2024 een besluit genomen op de reguliere aanvraag met zaaknummer 19311258460 voor een omgevingsvergunning voor het uitvoeren van constructieve wijzigingen aan de woning op locatie Weidebloemstraat 10, 2825 AG Berkenwoude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71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1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1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8460</meta:user-defined>
    <dc:language>nl</dc:language>
    <meta:user-defined meta:name="OVERHEIDop.locatietype/OVERHEIDop.gebiedsmarkering">Punt</meta:user-defined>
    <meta:user-defined meta:name="DC.title">Kennisgeving besluit op aanvraag omgevingsvergunning voor het uitvoeren van constructieve wijzigingen aan een woning op locatie Weidebloemstraat 10, 2825 AG Berkenwoude</meta:user-defined>
    <meta:user-defined meta:name="DCTERMS.W3CDTF/DCTERMS.available">2024-02-12</meta:user-defined>
    <meta:user-defined meta:name="DCTERMS.W3CDTF/OVERHEIDop.jaargang">2024</meta:user-defined>
    <meta:user-defined meta:name="OVERHEIDop.publicationIssue">64717</meta:user-defined>
    <meta:user-defined meta:name="OVERHEIDop.GmbID/DC.identifier">gmb-2024-64717</meta:user-defined>
    <meta:user-defined meta:name="OVERHEIDop.versieInformatie"/>
  </office:meta>
</office:document-meta>
</file>