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Verleende omgevingsvergunning - kap zieke kastanjeboom - Biesbosse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CLZ-00000010</text:p>
            <text:p text:style-name="common-al">Omschrijving: kappen van een zieke kastanjeboom</text:p>
            <text:p text:style-name="common-al">Locatie: Biesbosserweg 3</text:p>
            <text:p text:style-name="common-al">Activiteit: kappen</text:p>
            <text:p text:style-name="common-al">Verzenddatum: 5 februari 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47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 zieke kastanjeboom - Biesbosserweg 3</meta:user-defined>
    <meta:user-defined meta:name="DCTERMS.W3CDTF/DCTERMS.available">2024-02-12</meta:user-defined>
    <meta:user-defined meta:name="DCTERMS.W3CDTF/OVERHEIDop.jaargang">2024</meta:user-defined>
    <meta:user-defined meta:name="OVERHEIDop.publicationIssue">64713</meta:user-defined>
    <meta:user-defined meta:name="OVERHEIDop.GmbID/DC.identifier">gmb-2024-64713</meta:user-defined>
    <meta:user-defined meta:name="OVERHEIDop.versieInformatie"/>
  </office:meta>
</office:document-meta>
</file>