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voormalig café tot 2 appartementen, Rumpenerstraat 153 en 153 HS0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bouwen van een voormalig café tot 2 appartementen aan de Rumpenerstraat 153 en 153 HS05 te Brunssum.</text:p>
            <text:p text:style-name="common-al"/>
            <text:p text:style-name="common-al">Tevens maken Burgemeester en wethouders van Brunssum bekend dat zij op ingevolge het bepaalde in de Wet geluidhinder voor de verbouw van een voormalig café tot 2 appartementen gelegen aan de Rumpenerstraat 153 te Brunssum hogere grenswaarden als bedoeld in de Wet geluidhinder hebben vastgesteld. Het besluit hogere grenswaarde is nodig omdat niet kan worden voldaan aan de voorkeurgrenswaarde van 48 dB voor wat betreft het geluid van het wegverkeer op de Rumpenerstraat en Bodemplein/Prins Hendriklaan. De geluidsbelasting blijft wel binnen de maximale grenswaarde van de Wet geluidhinder (63 dB). </text:p>
            <text:p text:style-name="common-al"/>
            <text:p text:style-name="common-al">Dossiernummer: 08992023504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2 maart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470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0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0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een voormalig café tot 2 appartementen, Rumpenerstraat 153 en 153 HS05, Brunssum</meta:user-defined>
    <meta:user-defined meta:name="DCTERMS.W3CDTF/DCTERMS.available">2024-02-14</meta:user-defined>
    <meta:user-defined meta:name="DCTERMS.W3CDTF/OVERHEIDop.jaargang">2024</meta:user-defined>
    <meta:user-defined meta:name="OVERHEIDop.publicationIssue">64709</meta:user-defined>
    <meta:user-defined meta:name="OVERHEIDop.GmbID/DC.identifier">gmb-2024-64709</meta:user-defined>
    <meta:user-defined meta:name="OVERHEIDop.versieInformatie"/>
  </office:meta>
</office:document-meta>
</file>