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office:automatic-styles>
  <office:body>
    <office:text>
      <text:p text:style-name="new_page_staatscourant"/>
      <text:p text:style-name="single-kop-titel">Bestemmingsplan Emmen, Angelslo, Leemkoelen 1 en ontwerpbesluit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aad heeft op 25 januari 2024 het bestemmingsplan Emmen, Angelslo, Leemkoelen 1 met planidentificatienummer NL.IMRO.0114.2022025-B701 met bijbehorende stukken gewijzigd vastgesteld. U kunt het gewijzigd vastgestelde bestemmingsplan met bijbehorende stukken van 14 februari 2024 tot en met 26 maart 2024 bekijken bij het Klant Contact Centrum op het gemeentehuis, Raadhuisplein 1 te Emmen. Het bestemmingsplan is ook digitaal beschikbaar via <text:a xlink:href="http://www.ruimtelijkeplannen.nl/" xlink:type="simple">www.ruimtelijkeplannen.nl</text:a>. </text:p>
            <text:p text:style-name="common-al"/>
            <text:p text:style-name="common-al">De reden voor het opstellen van voorgenoemd bestemmingsplan is het voornemen om op de locatie Leemkoelen 1 in Emmen één appartementengebouw met daarin 24 appartementen te realiseren. Dit betreft de voormalige locatie van de Angeluskerk. De voorgenomen ontwikkeling past niet binnen het vigerende bestemmingsplan.</text:p>
            <text:p text:style-name="common-al"/>
            <text:p text:style-name="common-al">Het plan is op de volgende onderdelen veranderd ten opzichte van het ontwerp:</text:p>
            <text:list text:style-name="id1-3-2-1-1-7">
              <text:list-item text:style-override="id1-3-2-1-1-7-1">
                <text:number>•</text:number>
                <text:p text:style-name="al">Het bouwvlak is 8 meter verschoven naar het westen en aangepast op de plankaart. </text:p>
              </text:list-item>
            </text:list>
            <text:p text:style-name="common-al"/>
            <text:p text:style-name="common-al">
            <text:span text:style-name="nadrukvet">Beroep</text:span>
          </text:p>
            <text:p text:style-name="common-al">Als u het niet eens bent met deze beslissing dan kunt u tot 27 maart in beroep gaan. Alleen de volgende belanghebbenden mogen in beroep gaan:</text:p>
            <text:p text:style-name="common-al"/>
            <text:list text:style-name="id1-3-2-1-1-12">
              <text:list-item text:style-override="id1-3-2-1-1-12-1">
                <text:number>•</text:number>
                <text:p text:style-name="al">Als u op tijd een zienswijze heeft opgestuurd tegen het ontwerpbestemmingsplan;</text:p>
              </text:list-item>
              <text:list-item text:style-override="id1-3-2-1-1-12-2">
                <text:number>•</text:number>
                <text:p text:style-name="al">Als u kunt aantonen dat u redelijkerwijs niet op tijd een zienswijze kon opsturen tegen het ontwerpbestemmingsplan;</text:p>
              </text:list-item>
              <text:list-item text:style-override="id1-3-2-1-1-12-3">
                <text:number>•</text:number>
                <text:p text:style-name="al">Als u in beroep gaat tegen de eventuele wijzigingen die de gemeenteraad heeft aangebracht op het moment van vaststellen van het bestemmingsplan. </text:p>
              </text:list-item>
            </text:list>
            <text:p text:style-name="common-al"/>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p text:style-name="common-al">
            <text:span text:style-name="nadrukvet">Inwerkingtreding</text:span>
          </text:p>
            <text:p text:style-name="common-al">Het bestemmingsplan is geldig vanaf 27 maart 2024. </text:p>
            <text:p text:style-name="common-al"/>
            <text:p text:style-name="common-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common-al"/>
            <text:p text:style-name="common-al">
            <text:span text:style-name="nadrukvet">Besluit hogere grenswaarde </text:span>
          </text:p>
            <text:p text:style-name="common-al">De Wet geluidhinder beschermt gebouwen en terreinen tegen te veel lawaai van wegverkeer, een spoorweg of een industrieterrein. Gebieden zijn hiervoor ingedeeld in zones. Per zone is er een voorkeursgrens en een bovengrens voor de geluidshinder bepaald. </text:p>
            <text:p text:style-name="common-al"/>
            <text:p text:style-name="common-al">In verband met de realisatie van een appartementencomplex aan de Leemkoelen 1 in Emmen is een planologische procedure nodig. Een akoestisch onderzoek maakt onderdeel uit van deze planologische procedure en heeft tot doel de geluidsbelasting te bepalen en te toetsen aan een goede ruimtelijke ordening en aan de normen uit de Wet geluidhinder (Wgh). Het projectgebied ligt binnen de wettelijke geluidzone van de Statenweg (50 km/uur) en binnen de invloedsfeer van de Veldlaan en de Leemkoelen (30 km/uur). De geluidsbelasting ten gevolge van wegverkeerslawaai (Statenweg) varieert van 49 tot en met 54 dB. Er wordt niet voldaan aan de voorkeursgrenswaarde van 48 dB uit de Wet geluidhinder. Aan de maximale ontheffingswaarde wordt echter wel ruimschoots voldaan. Wij mogen voor deze appartementen een hogere grenswaarde vast stellen. Daarom hebben wij het besluit Hogere grenswaarden opgesteld.</text:p>
            <text:p text:style-name="common-al"/>
            <text:p text:style-name="common-al">Met ingang van 14 februari 2024 tot en met 26 maart 2024 ligt het Besluit hogere grenswaarden en bijbehorende stukken voor eenieder ter inzage bij het Klant Contact Centrum op het gemeentehuis, Raadhuisplein 1 te Emmen. </text:p>
            <text:p text:style-name="common-al"/>
            <text:p text:style-name="common-al">
            <text:span text:style-name="nadrukvet">Beroep besluit vaststellen hogere grenswaarde</text:span>
          </text:p>
            <text:p text:style-name="common-al">Als u het niet eens bent met deze beslissing dan kunt u tot 27 maart 2024 in beroep gaan. Alleen de volgende belanghebbenden mogen in beroep gaan:</text:p>
            <text:p text:style-name="common-al"/>
            <text:list text:style-name="id1-3-2-1-1-31">
              <text:list-item text:style-override="id1-3-2-1-1-31-1">
                <text:number>•</text:number>
                <text:p text:style-name="al">Als u op tijd een zienswijze heeft opgestuurd tegen het ontwerpbesluit vaststellen hogere grenswaarde;</text:p>
              </text:list-item>
              <text:list-item text:style-override="id1-3-2-1-1-31-2">
                <text:number>•</text:number>
                <text:p text:style-name="al">Als u kunt aantonen dat u redelijkerwijs niet op tijd een zienswijze kon opsturen tegen het ontwerpbesluit vaststellen hogere grenswaarde;</text:p>
              </text:list-item>
              <text:list-item text:style-override="id1-3-2-1-1-31-3">
                <text:number>•</text:number>
                <text:p text:style-name="al">Als u in beroep gaat tegen de eventuele wijzigingen die zijn aangebracht in het besluit.</text:p>
              </text:list-item>
            </text:list>
            <text:p text:style-name="common-al"/>
            <text:p text:style-name="common-al">Het beroepschrift stuurt u aan: Raad van State, postbus 20019, 2500 EA Den Haag. Voor meer informatie over hoe u een beroepschrift opstuurt, gaat u naar de website <text:a xlink:href="http://www.raadvanstate.nl/" xlink:type="simple">www.raadvanstate.nl</text:a>.</text:p>
            <text:p text:style-name="common-al"/>
            <text:p text:style-name="common-al">Als u tegen een besluit beroep instelt heeft dit geen schorsende werking, waardoor het besluit daags na afloop van bovengenoemde termijn in werking treedt. Daarom kunt u met een afzonderlijke brief een verzoek tot het treffen van een voorlopige voorziening indienen bij de Afdeling bestuursrechtspraak van de Raad van State, Postbus 20019, 2500 EA Den Haag. Indien dit verzoek binnen bovengenoemde termijn is ingediend, dan treedt het besluit niet eerder in werking dan voordat op het verzoek om een voorlopige voorziening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470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0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0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2025-B7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Emmen, Angelslo, Leemkoelen 1 en ontwerpbesluit hogere grenswaarde geluid</meta:user-defined>
    <meta:user-defined meta:name="DCTERMS.W3CDTF/DCTERMS.available">2024-02-13</meta:user-defined>
    <meta:user-defined meta:name="DCTERMS.W3CDTF/OVERHEIDop.jaargang">2024</meta:user-defined>
    <meta:user-defined meta:name="OVERHEIDop.publicationIssue">64708</meta:user-defined>
    <meta:user-defined meta:name="OVERHEIDop.GmbID/DC.identifier">gmb-2024-64708</meta:user-defined>
    <meta:user-defined meta:name="OVERHEIDop.versieInformatie"/>
  </office:meta>
</office:document-meta>
</file>