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aanleggen van een natuurvriendelijke oever op een perceel, kadastraal bekend, sectie OGT00 B 3652 nabij Willibrordlaan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Het college van burgemeester en wethouders van de gemeente Oegstgeest maakt bekend dat zij heeft besloten voor de volgende omgevingsaanvraag de beslistermijn te verlengen met een termijn van maximaal 6 weken:</text:p>
            <text:p text:style-name="common-al">- sectie OGT00 B 3652 – aanleg natuurlijke oever (Z/23/183767)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4699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9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3/183767</meta:user-defined>
    <meta:user-defined meta:name="DCTERMS.abstract">aanleg natuurlijke oever</meta:user-defined>
    <dc:language>nl</dc:language>
    <meta:user-defined meta:name="OVERHEIDop.locatietype/OVERHEIDop.gebiedsmarkering">Perceel</meta:user-defined>
    <meta:user-defined meta:name="DC.title">Kennisgeving verlengen beslistermijn aanvraag omgevingsvergunning voor het aanleggen van een natuurvriendelijke oever op een perceel, kadastraal bekend, sectie OGT00 B 3652 nabij Willibrordlaan in de gemeente Oegstgees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4699</meta:user-defined>
    <meta:user-defined meta:name="OVERHEIDop.GmbID/DC.identifier">gmb-2024-64699</meta:user-defined>
    <meta:user-defined meta:name="OVERHEIDop.versieInformatie"/>
  </office:meta>
</office:document-meta>
</file>