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het bedrijfspand, Bosstraat 6 te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309</text:p>
            <text:p text:style-name="common-al">Ingekomen: 22 december 2023</text:p>
            <text:p text:style-name="common-al">Locatie: Bosstraat 6 te Sprundel</text:p>
            <text:p text:style-name="common-al">Projectomschrijving: het uitbreiden van het bedrijfspand</text:p>
            <text:p text:style-name="common-al">Activiteiten: bouwen, afwijken bestemmingspla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6469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6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6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anvraag omgevingsvergunning, het uitbreiden van het bedrijfspand, Bosstraat 6 te Sprundel</meta:user-defined>
    <meta:user-defined meta:name="DCTERMS.W3CDTF/DCTERMS.available">2024-01-10</meta:user-defined>
    <meta:user-defined meta:name="DCTERMS.W3CDTF/OVERHEIDop.jaargang">2024</meta:user-defined>
    <meta:user-defined meta:name="OVERHEIDop.publicationIssue">6469</meta:user-defined>
    <meta:user-defined meta:name="OVERHEIDop.GmbID/DC.identifier">gmb-2024-6469</meta:user-defined>
    <meta:user-defined meta:name="OVERHEIDop.versieInformatie"/>
  </office:meta>
</office:document-meta>
</file>