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oningsmarkt KRAK Krimpen aan de Lek, 27-4-2024 op de locatie Rijsdijk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4 een besluit genomen op de aanvraag met zaaknummer 19311279124 voor een evenementen vergunning voor Koningsmarkt KRAK Krimpen aan de Lek, 27-4-2024 op de locatie Rijsdijk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68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8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8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79124</meta:user-defined>
    <dc:language>nl</dc:language>
    <meta:user-defined meta:name="OVERHEIDop.locatietype/OVERHEIDop.gebiedsmarkering">Vlak</meta:user-defined>
    <meta:user-defined meta:name="DC.title">Kennisgeving besluit op aanvraag voor een evenementen vergunning Koningsmarkt KRAK Krimpen aan de Lek, 27-4-2024 op de locatie Rijsdijk Krimpen aan de Lek</meta:user-defined>
    <meta:user-defined meta:name="DCTERMS.W3CDTF/DCTERMS.available">2024-02-12</meta:user-defined>
    <meta:user-defined meta:name="DCTERMS.W3CDTF/OVERHEIDop.jaargang">2024</meta:user-defined>
    <meta:user-defined meta:name="OVERHEIDop.publicationIssue">64689</meta:user-defined>
    <meta:user-defined meta:name="OVERHEIDop.GmbID/DC.identifier">gmb-2024-64689</meta:user-defined>
    <meta:user-defined meta:name="OVERHEIDop.versieInformatie"/>
  </office:meta>
</office:document-meta>
</file>